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Titolo4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e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5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8" style:family="table-column">
      <style:table-column-properties style:column-width="1.0708in"/>
    </style:style>
    <style:style style:name="TableColumn9" style:family="table-column">
      <style:table-column-properties style:column-width="5.6222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" style:parent-style-name="Normale" style:family="paragraph">
      <style:text-properties style:font-name="Calibri" style:font-name-complex="Calibri"/>
    </style:style>
    <style:style style:name="P19" style:parent-style-name="Normale" style:family="paragraph">
      <style:paragraph-properties fo:text-align="justify"/>
      <style:text-properties style:font-name="Calibri" style:font-name-complex="Calibri"/>
    </style:style>
    <style:style style:name="P20" style:parent-style-name="Normale" style:family="paragraph">
      <style:paragraph-properties fo:text-align="justify"/>
      <style:text-properties style:font-name="Calibri" style:font-name-complex="Calibri"/>
    </style:style>
    <style:style style:name="P2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style:font-name="Calibri" style:font-name-complex="Calibri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" style:parent-style-name="Normale" style:family="paragraph">
      <style:paragraph-properties fo:text-align="center"/>
      <style:text-properties style:font-name="Calibri" style:font-name-complex="Calibri"/>
    </style:style>
    <style:style style:name="P33" style:parent-style-name="Normale" style:family="paragraph">
      <style:paragraph-properties fo:text-align="center"/>
      <style:text-properties style:font-name="Calibri" style:font-name-complex="Calibri"/>
    </style:style>
    <style:style style:name="P34" style:parent-style-name="Normale" style:family="paragraph">
      <style:paragraph-properties fo:text-align="center"/>
      <style:text-properties style:font-name="Calibri" style:font-name-complex="Calibri"/>
    </style:style>
    <style:style style:name="P35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4">All. A</text:h>
      <text:p text:style-name="P2">ALLA PROVINCIA DI BRINDISI</text:p>
      <text:p text:style-name="P3"><text:span text:style-name="T4">Via Annibale De Leo, 3 – 72100<text:s/></text:span><text:span text:style-name="T5">Brindisi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GGETTO:</text:p>
          </table:table-cell>
          <table:table-cell table:style-name="TableCell13">
            <text:p text:style-name="P14"><text:span text:style-name="T15">ISTANZA DI PARTECIPAZIONE AVVISO PUBBLICO DI MANIFESTAZIONE DI INTERESSE PER LA CONCESSIONE IN LOCAZIONE<text:s/></text:span><text:span text:style-name="T16">AD ISTITUTI DI VIGILANZA DI IMMOBILI SITI PRESSO LA CITTADELLA DELLA RICERCA CON CONTESTUALE SOTTOSCRIZIONE DI CONTRATTO DI SERVIZIO</text:span><text:span text:style-name="T17"><text:s/></text:span></text:p>
          </table:table-cell>
        </table:table-row>
      </table:table>
      <text:p text:style-name="P18"/>
      <text:p text:style-name="P19">Il sottoscritto ______________________________________________________ nato a _____________________________________ Prov. _____ il ________________________ e residente in _________________________________________ Prov. _____ alla via_________________________________________________ nella sua qualità di _____________________________________________________ della ditta/società ______________________________________________________ con sede legale in __________________________________________________ Prov. _________ alla via ________________________________________________ con codice fiscale n. _____________________________ ovvero con partita IVA e C.F. n.______________________, in relazione all’avviso a manifestare interesse<text:s/>per la locazione di cui in oggetto</text:p>
      <text:p text:style-name="P20"/>
      <text:p text:style-name="P21">CHIEDE</text:p>
      <text:p text:style-name="P22"/>
      <text:p text:style-name="P23"><text:span text:style-name="T24">di partecipazione all’avviso pubblico manifestazione di interesse per la<text:s/></text:span><text:span text:style-name="T25">fornitura servizi di vigilanza e/o sorveglianza presso il complesso immobiliare denominato “cittadella della Ricerca”, a fronte dell’utilizzo<text:s/></text:span><text:span text:style-name="T26">d</text:span><text:span text:style-name="T27">ei seguenti</text:span><text:span text:style-name="T28"><text:s/>locali</text:span><text:span text:style-name="T29"><text:s/>di proprietà della Provincia siti nell’ambito del medesimo complesso immobiliare,<text:s/></text:span><text:span text:style-name="T30">a titolo di propria sede legale e/o operativa</text:span></text:p>
      <text:p text:style-name="P31">INDIVIDUAZIONE LOCALE (indicare i locali<text:s/>di interesse)</text:p>
      <text:p text:style-name="P32">Edificio n. ____ PIANO ____</text:p>
      <text:p text:style-name="P33">Edificio n. ____ PIANO ____</text:p>
      <text:p text:style-name="P34">Edificio n. ____ PIANO ____</text:p>
      <text:p text:style-name="P35"/>
      <text:p text:style-name="P36"><text:bookmark-start text:name="_Hlk132528002"/><text:span text:style-name="T37">Si allega, a tal fine, tutta la documentazione richiesta al punto 3 dell’avviso;</text:span></text:p>
      <text:p text:style-name="P38"><text:bookmark-end text:name="_Hlk132528002"/></text:p>
      <text:p text:style-name="P39"><text:bookmark-start text:name="_Hlk132439372"/>Data<text:tab/><text:tab/><text:tab/><text:tab/><text:tab/><text:tab/><text:tab/><text:tab/><text:tab/><text:tab/>firma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___________________</text:span><text:bookmark-end text:name="_Hlk1324393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punctuation-wrap="simple"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etter-kerning="true" fo:font-size="12pt" style:font-size-asian="12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style:letter-kerning="true" fo:font-size="12pt" style:font-size-asian="12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mesV</meta:initial-creator>
    <dc:creator>Nolasco</dc:creator>
    <meta:creation-date>2023-04-18T08:50:00Z</meta:creation-date>
    <dc:date>2023-04-18T08:50:00Z</dc:date>
    <meta:template xlink:href="Normal.dotm" xlink:type="simple"/>
    <meta:editing-cycles>2</meta:editing-cycles>
    <meta:editing-duration>PT0S</meta:editing-duration>
    <meta:user-defined meta:name="GrammarlyDocumentId">c83864e0f88d8a2512c556fd9e60e4d80007bbec203288ca802777eedb8a4412</meta:user-defined>
    <meta:document-statistic meta:page-count="1" meta:paragraph-count="11" meta:word-count="233" meta:character-count="1725" meta:row-count="28" meta:non-whitespace-character-count="1503"/>
  </office:meta>
</office:document-meta>
</file>